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Preformatted_20_Text" style:master-page-name="">
      <style:paragraph-properties fo:margin-left="2.4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1" style:family="paragraph" style:parent-style-name="Preformatted_20_Text">
      <style:paragraph-properties fo:margin-left="2.401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P12" style:family="paragraph" style:parent-style-name="Preformatted_20_Text">
      <style:paragraph-properties fo:margin-left="2.40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fo:language="es" fo:country="AR" style:font-name-complex="Times New Roman"/>
    </style:style>
    <style:style style:name="T6" style:family="text">
      <style:text-properties fo:language="es" fo:country="AR" style:font-name-complex="Arial"/>
    </style:style>
    <style:style style:name="T7" style:family="text">
      <style:text-properties officeooo:rsid="001eb62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3">, 5 de marzo de 2015.</text:span></text:p>
      <text:p text:style-name="P2"/>
      <text:p text:style-name="P2"/>
      <text:p text:style-name="P3">Al señor</text:p>
      <text:p text:style-name="P3">Gobernador de la Provincia</text:p>
      <text:p text:style-name="P3">Dr. Antonio Bonfat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9948 BK FV)</text:span>, cuyo texto a continuación se transcribe:</text:p>
      <text:p text:style-name="P8"/>
      <text:p text:style-name="P6"><text:span text:style-name="T4">“La Cámara de Diputados de la Provincia <text:s/>vería con agrado que el Poder Ejecutivo a través del organismo que corresponda, informe lo siguiente, considerando que es prioritario para nuestra Provincia brindar un eficaz y eficiente servicio de salud para todos los santafesinos, lo que implica una responsable utilización de los recursos públicos; teniendo en cuenta además que se están ejecutando importantes obras edilicias para la prestación del servicio: </text:span></text:p>
      <text:p text:style-name="P10">1. El destino de los fondos asignados en el presupuesto 2015 para la categoría programática 16.26.0.1 denominada CONVENIO C/MUNICIPALIDAD DE ROSARIO, por un monto de Pesos Seiscientos Catorce Millones Novecientos Cincuenta y Seis Mil (S 614.956.000). </text:p>
      <text:p text:style-name="P11">2. El incremento porcentual de dicha asignación, respecto a los presupuestos de los años 2010, 2011, 2012, 2013 y 2014. </text:p>
      <text:p text:style-name="P11"><text:span text:style-name="T7">3.</text:span> La desagregación por objeto del gasto por la ejecución de dicho convenio, como así también las metas físicas a alcanzar con motivo de su implementación. </text:p>
      <text:p text:style-name="P12">4. Si se prevé la compra de equipamiento, capacitación a profesionales y <text:span text:style-name="T5">personal del servicio de salud, contrataciones de profesionales, compra </text:span>de material descartable y de medicamentos. En cada caso indicar el monto asignado a los mismos<text:span text:style-name="T5">.</text:span><text:span text:style-name="T6">”</text:span></text:p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0T12:03:51.192218894</dc:date>
    <meta:print-date>2015-03-09T09:54:27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55" meta:character-count="1645" meta:non-whitespace-character-count="1390"/>
    <meta:user-defined meta:name="Información 1"/>
    <meta:user-defined meta:name="Información 2"/>
    <meta:user-defined meta:name="Información 3"/>
    <meta:user-defined meta:name="Información 4"/>
  </office:meta>
</office:document-meta>
</file>